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Arial" style:font-name-complex="Arial"/>
    </style:style>
    <style:style style:name="P2" style:parent-style-name="Standard" style:family="paragraph">
      <style:text-properties style:font-name="Arial" style:font-name-complex="Arial"/>
    </style:style>
    <style:style style:name="P3" style:parent-style-name="Standard" style:family="paragraph">
      <style:text-properties style:font-name="Arial" style:font-name-complex="Arial"/>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style:style>
    <style:style style:name="T6" style:parent-style-name="Absatz-Standardschriftart" style:family="text">
      <style:text-properties style:font-name="Arial" style:font-name-complex="Arial"/>
    </style:style>
    <style:style style:name="T7" style:parent-style-name="Absatz-Standardschriftart" style:family="text">
      <style:text-properties style:font-name="Arial" style:font-name-complex="Arial"/>
    </style:style>
    <style:style style:name="T8" style:parent-style-name="Absatz-Standardschriftart" style:family="text">
      <style:text-properties style:font-name="Arial" style:font-name-complex="Arial"/>
    </style:style>
    <style:style style:name="T9" style:parent-style-name="Absatz-Standardschriftart" style:family="text">
      <style:text-properties style:font-name="Arial" style:font-name-complex="Arial"/>
    </style:style>
    <style:style style:name="T10" style:parent-style-name="Absatz-Standardschriftart" style:family="text">
      <style:text-properties style:font-name="Arial" style:font-name-complex="Arial"/>
    </style:style>
    <style:style style:name="T11" style:parent-style-name="Absatz-Standardschriftart" style:family="text">
      <style:text-properties style:font-name="Arial" style:font-name-complex="Arial"/>
    </style:style>
    <style:style style:name="T12" style:parent-style-name="Absatz-Standardschriftart" style:family="text">
      <style:text-properties style:font-name="Arial" style:font-name-complex="Arial"/>
    </style:style>
    <style:style style:name="T13" style:parent-style-name="Absatz-Standardschriftart" style:family="text">
      <style:text-properties style:font-name="Arial" style:font-name-asian="Calibri" style:font-name-complex="Arial" style:letter-kerning="false" style:language-asian="en" style:country-asian="US"/>
    </style:style>
    <style:style style:name="P14" style:parent-style-name="Standard" style:family="paragraph">
      <style:text-properties style:font-name="Arial" style:font-name-complex="Arial"/>
    </style:style>
  </office:automatic-styles>
  <office:body>
    <office:text text:use-soft-page-breaks="true">
      <text:p text:style-name="P1">383 Kilometer für verbesserte Zukunftschancen von Jugendlichen</text:p>
      <text:p text:style-name="P2">Aus Bildung Zukunft – So lautete das Motto des IN VIA Standes auf dem 98. Katholikentag in Mannheim, der am 20.Mai<text:s/>nach vier Tagen des Austausches und der Diskussion sein Ende nahm. Am Stand von IN VIA stand alles im Zeichen der Zukunft für Jugendliche: Drei Azubis der Bäckerei K+U, Kooperationspartnerin von IN VIA, zeigten Ihr Engagement durch die Verköstigung der Standgäste <text:s/>mit kostenlosem Kuchen und Kaffee. Und wer auch selbst etwas tun wollte, konnte radeln für Projekte für Jugendliche im Übergang von Schule zu Beruf: die WINORA Group hatte ein Mountainbike zur Verfügung gestellt. Für jeden geradelten Kilometer hatten eine Reihe von Unternehmen und Einzelpersonen Kilometergeld ausgeschrieben. Über 100 Besucherinnen und Besucher beteiligten sich an der Radelaktion!<text:s/>Den Standrekord stellte mit 70 Kilometern der erst 12jährige Lars Schwender <text:s/>auf.<text:s/>Unter den Teilnehmenden der Radelaktion wurden<text:s/>zum Abschluss<text:s/>ein Mountainbike-Helm, eine Garmin-Uhr und ein Trikot verlost. Wir freuen uns für die Gewinnerinnen Silvia Maier aus Malterdingen, Kevin Hübner aus Borchen und Lars Schwender aus Böhningstadt und danken den über 100 Radlerinnen und Radlern!!</text:p>
      <text:p text:style-name="P3"/>
      <text:p text:style-name="P4">Ein besonderer Dank gilt der Winora-Group, die das Mountainbike zur Verfügung<text:s/>stellte, der Olympiasiegerin Sabine Spitz für die Spende der Preise der Radel-Aktion-Verlosung, K+U für die Spende von Kaffee und Kuchen und nicht zuletzt den Spenderinnen und<text:s/>Spendern der Kilometerspenden:<text:s/></text:p>
      <text:p text:style-name="P5"/>
      <text:p text:style-name="Standard"><text:span text:style-name="T6">Altig Radsport / Mannheim, d</text:span><text:span text:style-name="T7">er Anwaltskanzle</text:span><text:span text:style-name="T8">i Hornecker / Kenzingen</text:span><text:span text:style-name="T9">, Fahrrad Fischer / Kenzingen,<text:s/></text:span><text:span text:style-name="T10">Angela Frana / Freiburg im Breisgau, Marlene<text:s/></text:span><text:span text:style-name="T11">Rühle /<text:s/></text:span><text:span text:style-name="T12">Stegen-Grafenhausen,<text:s/></text:span><text:span text:style-name="T13">Dr. Stilz + Partner / Freiburg im Breisgau.</text:span></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ecker, Ute</meta:initial-creator>
    <dc:creator>Becker, Ute</dc:creator>
    <meta:creation-date>2012-05-22T12:47:00Z</meta:creation-date>
    <dc:date>2012-05-23T07:40: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3" meta:word-count="237" meta:character-count="1730" meta:row-count="12" meta:non-whitespace-character-count="1496"/>
  </office:meta>
</office:document-meta>
</file>